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oschweg 5 a in Akersloot, het bouwen van een dubbele garage 22 januari 2019 (WABO18018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3 januari 2019 kunnen belanghebbenden een bezwaarschrift indienen bij het college van Castricum. Voor meer informatie kunt u contact opnemen met de gemeente.het bouwen van een dubbele gar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99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Boschweg 5 a in Akersloot, het bouwen van een dubbele garage 22 januari 2019 (WABO18018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996</meta:user-defined>
    <meta:user-defined meta:name="OVERHEIDop.GmbID/DC.identifier">gmb-2019-20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21AP 5a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10658.29 507632.04</meta:user-defined>
    <meta:user-defined meta:name="OVERHEIDop.versieInformatie"/>
  </office:meta>
</office:document-meta>
</file>