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prestatieloop Wetter en Wille Run, op 6 okto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augustus 2019 is de volgende vergunning/ontheffing verleend: </text:span></text:p>
            <text:p><text:span text:style-name="functie"/></text:p>
            <text:p><text:span text:style-name="functie">Burgum, Prins Bernhardstraat 1a (ijsbaan), prestatieloop wetter en wille run, 12.00- 22.00 u., 6 oktober 2019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95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5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5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098 578200</meta:user-defined>
    <meta:user-defined meta:name="DC.title">Verleende vergunning/ontheffing prestatieloop Wetter en Wille Run, op 6 oktober 2019 te Burgum</meta:user-defined>
    <meta:user-defined meta:name="OVERHEID.PostcodeHuisnummer/OVERHEIDop.postcodeHuisnummer">9251GJ 1a</meta:user-defined>
    <meta:user-defined meta:name="OVERHEIDop.straatnaam">Prins Bernhardstraat</meta:user-defined>
    <meta:user-defined meta:name="OVERHEIDop.woonplaats">Burg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53</meta:user-defined>
    <meta:user-defined meta:name="OVERHEIDop.GmbID/DC.identifier">gmb-2019-209953</meta:user-defined>
    <meta:user-defined meta:name="OVERHEIDop.versieInformatie"/>
  </office:meta>
</office:document-meta>
</file>