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abij halte Kronenburg en nabij halte Zonnestei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6499</text:span>
          </text:p>
            <text:p text:style-name="common-al">Gemeente Amstelveen heeft op 25 januari 2019 een besluit genomen op de aanvraag omgevingsvergunning voor het realiseren van twee bouwplaatsinrichtingen t.b.v. de ombouw Amstelveenlijn tot en met juli 2020. De locatie is nabij halte Kronenburg en nabij halte Zonnestein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9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nabij halte Kronenburg en nabij halte Zonnestein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995</meta:user-defined>
    <meta:user-defined meta:name="OVERHEIDop.GmbID/DC.identifier">gmb-2019-20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23.74 480178.56</meta:user-defined>
    <meta:user-defined meta:name="OVERHEID.EPSG28992/DC.spatial">119490.84 480906.12</meta:user-defined>
    <meta:user-defined meta:name="OVERHEIDop.versieInformatie"/>
  </office:meta>
</office:document-meta>
</file>