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Stationsplein-ZW 981, 1117 CE, vervangen van 1 lichtreclame tegen de noordgevel en het verwijderen van 1 lichtreclame tegen de zuidgevel, 21-08-2019, zaaknummer 3201517, olonummer 46092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9944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944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944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DC.title">Aangevraagde omgevingsvergunning, Schiphol, Stationsplein-ZW 981, 1117 CE, vervangen van 1 lichtreclame tegen de noordgevel en het verwijderen van 1 lichtreclame tegen de zuidgevel, 21-08-2019, zaaknummer 3201517, olonummer 4609249.</meta:user-defined>
    <meta:user-defined meta:name="OVERHEID.PostcodeHuisnummer/OVERHEIDop.postcodeHuisnummer">1117CE 981</meta:user-defined>
    <meta:user-defined meta:name="OVERHEIDop.straatnaam">Stationsplein-Zw</meta:user-defined>
    <meta:user-defined meta:name="OVERHEIDop.woonplaats">Schiphol</meta:user-defined>
    <meta:user-defined meta:name="DCTERMS.W3CDTF/DCTERMS.available">2019-08-26</meta:user-defined>
    <meta:user-defined meta:name="DCTERMS.W3CDTF/OVERHEIDop.jaargang">2019</meta:user-defined>
    <meta:user-defined meta:name="OVERHEIDop.publicationIssue">209944</meta:user-defined>
    <meta:user-defined meta:name="OVERHEIDop.GmbID/DC.identifier">gmb-2019-209944</meta:user-defined>
    <meta:user-defined meta:name="OVERHEID.EPSG28992/DC.spatial">115754 480365</meta:user-defined>
    <meta:user-defined meta:name="OVERHEIDop.versieInformatie"/>
  </office:meta>
</office:document-meta>
</file>