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Weleveld 2, 2151 JR, plaatsen van een dakopbouw, verzenddatum 21-08-2019, zaaknummer 3136869, olonummer 4516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4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4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4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63 475617</meta:user-defined>
    <meta:user-defined meta:name="DC.title">Verlengde beslistermijn omgevingsvergunning, Nieuw-Vennep, Weleveld 2, 2151 JR, plaatsen van een dakopbouw, verzenddatum 21-08-2019, zaaknummer 3136869, olonummer 4516343.</meta:user-defined>
    <meta:user-defined meta:name="OVERHEID.PostcodeHuisnummer/OVERHEIDop.postcodeHuisnummer">2151JR 2</meta:user-defined>
    <meta:user-defined meta:name="OVERHEIDop.straatnaam">Weleveld</meta:user-defined>
    <meta:user-defined meta:name="OVERHEIDop.woonplaats">Nieuw-Vennep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41</meta:user-defined>
    <meta:user-defined meta:name="OVERHEIDop.GmbID/DC.identifier">gmb-2019-209941</meta:user-defined>
    <meta:user-defined meta:name="OVERHEIDop.versieInformatie"/>
  </office:meta>
</office:document-meta>
</file>