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recreatiewoningen op Landal Lommerbergen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9 is de sloopmelding ontvangen het verwijderen van asbesthoudend materiaal uit recreatiewoningen op Landal Lommerbergen, Lommerbergen 1 in 5953 TT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993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621 366111</meta:user-defined>
    <meta:user-defined meta:name="DC.title">Gemeente Beesel - Sloopmelding voor het verwijderen van asbesthoudend materiaal uit recreatiewoningen op Landal Lommerbergen in Reuver</meta:user-defined>
    <meta:user-defined meta:name="OVERHEID.PostcodeHuisnummer/OVERHEIDop.postcodeHuisnummer">5953TT 1</meta:user-defined>
    <meta:user-defined meta:name="OVERHEIDop.straatnaam">Lommerbergen</meta:user-defined>
    <meta:user-defined meta:name="OVERHEIDop.woonplaats">Reuve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937</meta:user-defined>
    <meta:user-defined meta:name="OVERHEIDop.GmbID/DC.identifier">gmb-2019-209937</meta:user-defined>
    <meta:user-defined meta:name="OVERHEIDop.versieInformatie"/>
  </office:meta>
</office:document-meta>
</file>