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Verordening raadscommissies.</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presidium d.d. 20 december 2018</text:p>
            <text:p text:style-name="al"/>
            <text:p text:style-name="al">Gelet op de artikelen 82 en 147 van de Gemeentewet</text:p>
            <text:p text:style-name="al"/>
            <text:p text:style-name="al">Gelet op de Verordening raadscommissies</text:p>
            <text:p text:style-name="al"/>
            <text:p text:style-name="al">Besluit: </text:p>
            <text:p text:style-name="al">Vast te stellen de Verordening tot wijziging van de Verordening raadscommissie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8, tiende lid komt als volgt te luiden:</text:p>
            <text:p text:style-name="al"/>
            <text:p text:style-name="al">10. Wanneer het vereiste aantal leden niet is opgekomen, worden de leden op de in het derde lid bedoelde wijze voor een nieuwe vergadering opgeroepen, met dien verstande, dat tussen de rondzending van de oproepingsbriefjes en het uur van de vergadering slechts 24 uren behoeven te verlopen. Deze vergadering kan worden gehouden, ongeacht het aantal opgekomen leden.</text:p>
            <text:p text:style-name="al"/>
          </text:section>
          <text:section text:name="artikel_id1-3-2-2-2" text:style-name="artikel">
            <text:p text:style-name="artikel_kop_titel"><text:span text:style-name="artikel_kop_label">Artikel</text:span> <text:span text:style-name="artikel_kop_nr">II</text:span> </text:p>
            <text:p text:style-name="al">Artikel 20, tweede lid komt als volgt te luiden:</text:p>
            <text:p text:style-name="al"/>
            <text:p text:style-name="al">2. Artikel 21 (Voorstellen van orde) van het Reglement van orde voor vergaderingen en andere werkzaamheden van de raad is voor zoveel mogelijk van overeenkomstige toepassing op raadscommissies.</text:p>
            <text:p text:style-name="al"/>
          </text:section>
          <text:section text:name="artikel_id1-3-2-2-3" text:style-name="artikel">
            <text:p text:style-name="artikel_kop_titel"><text:span text:style-name="artikel_kop_label">Artikel</text:span> <text:span text:style-name="artikel_kop_nr">III</text:span> </text:p>
            <text:p text:style-name="al">a. Artikel 13 eerste lid komt als volgt te luiden:</text:p>
            <text:p text:style-name="al"/>
            <text:p text:style-name="al">1. De voorzitter stelt niet-leden in de gelegenheid te spreken over geagendeerde onderwerpen, met inbegrip van de op de advieslijst vermelde punten (inspreekrecht). Uitgezonderd zijn de vaststelling van het conceptverslag, de procedurevergadering, de rondvraag alsmede voorstellen tot het doen van benoemingen, keuzen, voordrachten of aanbevelingen van personen.</text:p>
            <text:p text:style-name="al">De voorzitter van de commissie kan inspreken toestaan, indien een inspreker van oordeel is dat de samenvatting van een eerder uitgesproken inspreektekst in het conceptverslag niet goed is weer-gegeven of een actuele (emotionele) aangelegenheid daartoe aanleiding geeft.</text:p>
            <text:p text:style-name="al"/>
            <text:p text:style-name="al">b. Artikel 13, derde lid komt als volgt te luiden:</text:p>
            <text:p text:style-name="al"/>
            <text:p text:style-name="al">3. Degene die van het inspreekrecht gebruik maakt voert het woord direct voorafgaand aan de behandeling door de commissie van het desbetreffende onderwerp. De spreektijd bedraagt per inspreker maximaal vijf minuten, uitgezonderd het twee-minutendebat, waarvoor de spreektijd per inspreker twee minuten bedraagt. </text:p>
            <text:p text:style-name="al"/>
          </text:section>
          <text:section text:name="artikel_id1-3-2-2-4" text:style-name="artikel">
            <text:p text:style-name="artikel_kop_titel"><text:span text:style-name="artikel_kop_label">Artikel</text:span> <text:span text:style-name="artikel_kop_nr">IV</text:span> </text:p>
            <text:p text:style-name="al">Deze wijziging treedt in werking terstond na bekendmaking. </text:p>
            <text:p text:style-name="al"/>
          </text:section>
        </text:section>
        <text:section text:name="regeling-sluiting_id1-3-2-3" text:style-name="regeling-sluiting">
          <text:section text:name="ondertekening_id1-3-2-3-1">
            <text:p><text:span text:style-name="functie">Aldus besloten in de raadsvergadering van 24 januari 2019.</text:span></text:p>
            <text:p><text:span text:style-name="functie">De griffier, Lilianne Blankwaard-Rombouts en de voorzitter, Pauline Krik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9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raadscommissi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993</meta:user-defined>
    <meta:user-defined meta:name="OVERHEIDop.GmbID/DC.identifier">gmb-2019-2099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Gravenhage</meta:user-defined>
    <meta:user-defined meta:name="DC.source">Gelet op de artikelen 82 en 147 van de Gemeentewet;</meta:user-defined>
    <meta:user-defined meta:name="DCTERMS.alternative">Verordening raadscommissies.</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9-01-29</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11296_12</meta:user-defined>
    <meta:user-defined meta:name="OVERHEIDop.externeBijlage">Raadsvoorstel|exb-2019-4370</meta:user-defined>
    <meta:user-defined meta:name="OVERHEIDop.versieInformatie"/>
  </office:meta>
</office:document-meta>
</file>