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Heijackerstraat 23a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5 augustus 2019 is de aanvraag omgevingsvergunning ontvangen voor het oprichten van een woning op het perceel Heijackerstraat 23a in 5954 AE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09928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92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92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1244 365085</meta:user-defined>
    <meta:user-defined meta:name="DC.title">Gemeente Beesel - Aanvraag omgevingsvergunning Heijackerstraat 23a in Beesel</meta:user-defined>
    <meta:user-defined meta:name="OVERHEID.PostcodeHuisnummer/OVERHEIDop.postcodeHuisnummer">5954AE 23</meta:user-defined>
    <meta:user-defined meta:name="OVERHEIDop.straatnaam">Heijackerstraat</meta:user-defined>
    <meta:user-defined meta:name="OVERHEIDop.woonplaats">Beesel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9928</meta:user-defined>
    <meta:user-defined meta:name="OVERHEIDop.GmbID/DC.identifier">gmb-2019-209928</meta:user-defined>
    <meta:user-defined meta:name="OVERHEIDop.versieInformatie"/>
  </office:meta>
</office:document-meta>
</file>