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Leewerveltweg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augustus 2019 is de aanvraag omgevingsvergunning ontvangen voor het wijzigen van het gevelaanzicht van de woning Leewerveltweg 17 in 5953 D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06 366110</meta:user-defined>
    <meta:user-defined meta:name="DC.title">Gemeente Beesel - Aanvraag omgevingsvergunning  Leewerveltweg 17 in Reuver</meta:user-defined>
    <meta:user-defined meta:name="OVERHEID.PostcodeHuisnummer/OVERHEIDop.postcodeHuisnummer">5953DA 17</meta:user-defined>
    <meta:user-defined meta:name="OVERHEIDop.straatnaam">Leewerveltweg</meta:user-defined>
    <meta:user-defined meta:name="OVERHEIDop.woonplaats">Reuv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24</meta:user-defined>
    <meta:user-defined meta:name="OVERHEIDop.GmbID/DC.identifier">gmb-2019-209924</meta:user-defined>
    <meta:user-defined meta:name="OVERHEIDop.versieInformatie"/>
  </office:meta>
</office:document-meta>
</file>