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nabij nr. 13 Harkstede, Verlenging beslistermijn omgevingsvergunning (reguliere procedure) Z2019-000069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Hoofdweg 13, 9617 AB, Harkstede, voor het bouwen van 18 woningen waarvan 4 half vrijstaand en 14 rijwoningen, verlengd tot 8 oktober 2019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AE, Hoogezand, 0598-3737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9921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921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921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1928 581310</meta:user-defined>
    <meta:user-defined meta:name="DC.title">Hoofdweg nabij nr. 13 Harkstede, Verlenging beslistermijn omgevingsvergunning (reguliere procedure) Z2019-00006937</meta:user-defined>
    <meta:user-defined meta:name="OVERHEID.PostcodeHuisnummer/OVERHEIDop.postcodeHuisnummer">9617AK 112</meta:user-defined>
    <meta:user-defined meta:name="OVERHEIDop.straatnaam">Hoofdweg</meta:user-defined>
    <meta:user-defined meta:name="OVERHEIDop.woonplaats">Harkstede</meta:user-defined>
    <meta:user-defined meta:name="DCTERMS.W3CDTF/DCTERMS.available">2019-08-26</meta:user-defined>
    <meta:user-defined meta:name="DCTERMS.W3CDTF/OVERHEIDop.jaargang">2019</meta:user-defined>
    <meta:user-defined meta:name="OVERHEIDop.publicationIssue">209921</meta:user-defined>
    <meta:user-defined meta:name="OVERHEIDop.GmbID/DC.identifier">gmb-2019-209921</meta:user-defined>
    <meta:user-defined meta:name="OVERHEIDop.versieInformatie"/>
  </office:meta>
</office:document-meta>
</file>