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2624 Heuvelstraat 111 te Tilburg, het verbouwen  pand, verzonden (datum publicatie 28 januari 2019) 24 jan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9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2624 Heuvelstraat 111 te Tilburg, het verbouwen  pand, verzonden (datum publicatie 28 januari 2019) 24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92</meta:user-defined>
    <meta:user-defined meta:name="OVERHEIDop.GmbID/DC.identifier">gmb-2019-20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0 396301</meta:user-defined>
    <meta:user-defined meta:name="OVERHEIDop.versieInformatie"/>
  </office:meta>
</office:document-meta>
</file>