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Jupiterstraat 122, 2132 HG, afwijkingsbesluit voor het realiseren van gestapelde woningen en commerciële voorzieningen, inclusief bijbehorende parkeerplaatsen blok 13-16, 21-08-2019, zaaknummer 3201955, olonummer 46094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9913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913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913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529 479027</meta:user-defined>
    <meta:user-defined meta:name="DC.title">Aangevraagde omgevingsvergunning, Hoofddorp, Jupiterstraat 122, 2132 HG, afwijkingsbesluit voor het realiseren van gestapelde woningen en commerciële voorzieningen, inclusief bijbehorende parkeerplaatsen blok 13-16, 21-08-2019, zaaknummer 3201955, olonummer 4609401.</meta:user-defined>
    <meta:user-defined meta:name="OVERHEID.PostcodeHuisnummer/OVERHEIDop.postcodeHuisnummer">2132HG</meta:user-defined>
    <meta:user-defined meta:name="OVERHEIDop.straatnaam">Jupiterstraat</meta:user-defined>
    <meta:user-defined meta:name="OVERHEIDop.woonplaats">Hoofddorp</meta:user-defined>
    <meta:user-defined meta:name="DCTERMS.W3CDTF/DCTERMS.available">2019-08-26</meta:user-defined>
    <meta:user-defined meta:name="DCTERMS.W3CDTF/OVERHEIDop.jaargang">2019</meta:user-defined>
    <meta:user-defined meta:name="OVERHEIDop.publicationIssue">209913</meta:user-defined>
    <meta:user-defined meta:name="OVERHEIDop.GmbID/DC.identifier">gmb-2019-209913</meta:user-defined>
    <meta:user-defined meta:name="OVERHEIDop.versieInformatie"/>
  </office:meta>
</office:document-meta>
</file>