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8-04477 Caspar Houbenstraat 109 te Tilburg, brandveilig gebruik buurthuis Jeruzalem, ter inzage vanaf 28 januari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Edwin de Nijs  ,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8-04477 - O - Caspar Houbenstraat 10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9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8-04477 Caspar Houbenstraat 109 te Tilburg, brandveilig gebruik buurthuis Jeruzalem, ter inzage vanaf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91</meta:user-defined>
    <meta:user-defined meta:name="OVERHEIDop.GmbID/DC.identifier">gmb-2019-20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BP 109</meta:user-defined>
    <meta:user-defined meta:name="OVERHEIDop.woonplaats">Tilburg</meta:user-defined>
    <meta:user-defined meta:name="OVERHEIDop.straatnaam">Caspar Houb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664 396109</meta:user-defined>
    <meta:user-defined meta:name="OVERHEIDop.versieInformatie"/>
  </office:meta>
</office:document-meta>
</file>