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tsmaleane 10 in Sex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190258 voor een omgevingsvergunning op locatie Latsmaleane 10 in Sexbierum. De vergunning is toegekend. Het besluit betreft het bouwen van een berging. Het besluit is verzonden op 22 augustus 2019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09906</text:span><text:line-break/><text:date style:data-style-name="dag" text:fixed="true" text:date-value="2019-08-26"/><text:line-break/><text:date style:data-style-name="jaar" text:fixed="true" text:date-value="2019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906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906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1336 581749</meta:user-defined>
    <meta:user-defined meta:name="DC.title">Kennisgeving besluit op aanvraag omgevingsvergunning Latsmaleane 10 in Sexbierum</meta:user-defined>
    <meta:user-defined meta:name="OVERHEID.PostcodeHuisnummer/OVERHEIDop.postcodeHuisnummer">8855XK 10</meta:user-defined>
    <meta:user-defined meta:name="OVERHEIDop.straatnaam">Latsmaleane</meta:user-defined>
    <meta:user-defined meta:name="OVERHEIDop.woonplaats">Sexbierum</meta:user-defined>
    <meta:user-defined meta:name="DCTERMS.W3CDTF/DCTERMS.available">2019-08-26</meta:user-defined>
    <meta:user-defined meta:name="DCTERMS.W3CDTF/OVERHEIDop.jaargang">2019</meta:user-defined>
    <meta:user-defined meta:name="OVERHEIDop.publicationIssue">209906</meta:user-defined>
    <meta:user-defined meta:name="OVERHEIDop.GmbID/DC.identifier">gmb-2019-209906</meta:user-defined>
    <meta:user-defined meta:name="OVERHEIDop.versieInformatie"/>
  </office:meta>
</office:document-meta>
</file>