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4359 Hoefstraat 173 te Tilburg, brandveilig gebruik, gepubliceerd 28 januari 2019. Verzonden 25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9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4359 Hoefstraat 173 te Tilburg, brandveilig gebruik, gepubliceerd 28 januari 2019. Verzonden 25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90</meta:user-defined>
    <meta:user-defined meta:name="OVERHEIDop.GmbID/DC.identifier">gmb-2019-20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K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0 398046</meta:user-defined>
    <meta:user-defined meta:name="OVERHEIDop.versieInformatie"/>
  </office:meta>
</office:document-meta>
</file>