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B.W. ter Kuilestraat, kruising met Lindestraat</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melding ontvangen voor activiteiten waarvoor geen vergunningplicht geldt op locatie B.W. ter Kuilestraat, kruising Lindestraat. Het betreft Melding lozing in een vuilwaterriool t.b.v. bemaling hondenhokput (project Stadsbeek, fase 2). De melding is geregistreerd onder zaaknummer V-2019-4960. De melding betreft:</text:p>
            <text:list text:style-name="id1-3-2-1-1-2">
              <text:list-item text:style-override="id1-3-2-1-1-2-1">
                <text:number>•</text:number>
                <text:p text:style-name="al">Lozen buiten 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9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50.48 470740.84</meta:user-defined>
    <meta:user-defined meta:name="DC.title">Kennisgeving ontvangst melding lozen buiten inrichtingen  B.W. ter Kuilestraat, kruising met Lindestraat</meta:user-defined>
    <meta:user-defined meta:name="OVERHEID.PostcodeHuisnummer/OVERHEIDop.postcodeHuisnummer">7545KV 313</meta:user-defined>
    <meta:user-defined meta:name="OVERHEIDop.straatnaam">B.W. ter Kuile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9895</meta:user-defined>
    <meta:user-defined meta:name="OVERHEIDop.GmbID/DC.identifier">gmb-2019-209895</meta:user-defined>
    <meta:user-defined meta:name="OVERHEIDop.versieInformatie"/>
  </office:meta>
</office:document-meta>
</file>