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45 Stationsstraat 51a te Tilburg, verbouwen van een horecabedrijf, verzonden 25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45 - B - Stationsstraat 5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8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45 Stationsstraat 51a te Tilburg, verbouwen van een horecabedrijf, verzonden 25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89</meta:user-defined>
    <meta:user-defined meta:name="OVERHEIDop.GmbID/DC.identifier">gmb-2019-20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C 51a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18 396573</meta:user-defined>
    <meta:user-defined meta:name="OVERHEIDop.versieInformatie"/>
  </office:meta>
</office:document-meta>
</file>