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91 Lovensestraat 55, 55a te Tilburg, verbouwen van 8 wooneenheden, verzonden 25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91 - B - Lovensestraat 55, 5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91 Lovensestraat 55, 55a te Tilburg, verbouwen van 8 wooneenheden, verzonden 25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88</meta:user-defined>
    <meta:user-defined meta:name="OVERHEIDop.GmbID/DC.identifier">gmb-2019-20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N 55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6 397358</meta:user-defined>
    <meta:user-defined meta:name="OVERHEIDop.versieInformatie"/>
  </office:meta>
</office:document-meta>
</file>