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 plaatsen van damwanden  - Scheprad 17 en 18 en daartussen gelegen gemeentegrond (Verde Vista 2C, bouwnummers 421 en 422) -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de beslistermijn verlengd voor de aanvraag voor een omgevingsvergunning voor Scheprad 17 en 18 en gemeentelijk gebied tussen deze twee adressen (Verde Vista 2C, bouwnummers 421 en 422)</text:span>
          </text:p>
            <text:p text:style-name="common-al">Zij hebben de beslistermijn verlengd op 15 augustus 2019. Het besluit heeft kenmerk Z19-021382.</text:p>
            <text:p text:style-name="common-al">De aanvraag gaat over het plaatsen van damwan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09856</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56</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56</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Zoeterwou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oeterwoude</meta:user-defined>
    <meta:user-defined meta:name="OVERHEID.Gemeente/OVERHEID.authority">Zoeterwoud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eferentienummer">Z19-021382</meta:user-defined>
    <dc:language>nl</dc:language>
    <meta:user-defined meta:name="OVERHEID.EPSG28992/DC.spatial">95659 462175</meta:user-defined>
    <meta:user-defined meta:name="DC.title">Verlenging beslistermijn - plaatsen van damwanden  - Scheprad 17 en 18 en daartussen gelegen gemeentegrond (Verde Vista 2C, bouwnummers 421 en 422) - Zoeterwoude</meta:user-defined>
    <meta:user-defined meta:name="OVERHEID.PostcodeHuisnummer/OVERHEIDop.postcodeHuisnummer">2382CC 18</meta:user-defined>
    <meta:user-defined meta:name="OVERHEIDop.straatnaam">Scheprad</meta:user-defined>
    <meta:user-defined meta:name="OVERHEIDop.woonplaats">Zoeterwoude</meta:user-defined>
    <meta:user-defined meta:name="DCTERMS.W3CDTF/DCTERMS.available">2019-08-26</meta:user-defined>
    <meta:user-defined meta:name="DCTERMS.W3CDTF/OVERHEIDop.jaargang">2019</meta:user-defined>
    <meta:user-defined meta:name="OVERHEIDop.publicationIssue">209856</meta:user-defined>
    <meta:user-defined meta:name="OVERHEIDop.GmbID/DC.identifier">gmb-2019-209856</meta:user-defined>
    <meta:user-defined meta:name="OVERHEIDop.versieInformatie"/>
  </office:meta>
</office:document-meta>
</file>