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oo 92 in Bergeijk, ontheffing van het geluid op 14 september en 2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40</text:p>
            <text:p text:style-name="common-al">Meldingsdatum: 14 augustus 2019</text:p>
            <text:p text:style-name="common-al">Omschrijving: Loo 92 in Bergeijk, ontheffing van het geluid op 14 september en 26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85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5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5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540 368847</meta:user-defined>
    <meta:user-defined meta:name="DC.title">Ingekomen APV melding, Loo 92 in Bergeijk, ontheffing van het geluid op 14 september en 26 oktober 2019</meta:user-defined>
    <meta:user-defined meta:name="OVERHEID.PostcodeHuisnummer/OVERHEIDop.postcodeHuisnummer">5571KS 92</meta:user-defined>
    <meta:user-defined meta:name="OVERHEIDop.straatnaam">Loo</meta:user-defined>
    <meta:user-defined meta:name="OVERHEIDop.woonplaats">Bergeij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852</meta:user-defined>
    <meta:user-defined meta:name="OVERHEIDop.GmbID/DC.identifier">gmb-2019-209852</meta:user-defined>
    <meta:user-defined meta:name="OVERHEIDop.versieInformatie"/>
  </office:meta>
</office:document-meta>
</file>