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n Lievenslaan 1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anuari 2019 een besluit genomen op de aanvraag met zaaknummer 2116595 voor een omgevingsvergunning voor het Omgevingsvergunning Bouw OV-2018-0599 Jan Lievenslaan 12 Soest bouw tuinhuis op locatie Jan Lievenslaan 12 in Soest.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6 januar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985</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85</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85</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Jan Lievenslaan 12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985</meta:user-defined>
    <meta:user-defined meta:name="OVERHEIDop.GmbID/DC.identifier">gmb-2019-209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SE 12</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263.74 465312.63</meta:user-defined>
    <meta:user-defined meta:name="OVERHEIDop.versieInformatie"/>
  </office:meta>
</office:document-meta>
</file>