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januari 2019 besloten om de beslistermijn voor de aanvraag met zaaknummer HZ_WABO-18-1915 voor het kappen van zes coniferen in de voortuin van de woning op locatie Park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8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rk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84</meta:user-defined>
    <meta:user-defined meta:name="OVERHEIDop.GmbID/DC.identifier">gmb-2019-20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J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7.09 475943.83</meta:user-defined>
    <meta:user-defined meta:name="OVERHEIDop.versieInformatie"/>
  </office:meta>
</office:document-meta>
</file>