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Hommersumseweg 47b He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nnep hebben op 20 augustus 2019 het wijzigingsplan “Hommersumseweg 47b Heijen” vastgesteld. Met dit wijzigingsplan wordt de geldende bestemming ‘Agrarisch’ gewijzigd in de bestemming ’Wonen´.</text:p>
            <text:p text:style-name="common-al"/>
            <text:p text:style-name="tussenkopcur">Inzage.</text:p>
            <text:p text:style-name="common-al">Het vastgestelde wijzigingsplan “Hommersumseweg 47b Heijen” met bijbehorende stukken ligt met ingang van donderdag 29 augustus 2019 tot en met 10 oktober 2019 gedurende zes weken voor eenieder ter inzage bij de Poort van Gennep in het gemeentekantoor van Gennep.</text:p>
            <text:p text:style-name="common-al">Daarnaast is het wijzigingsplan met bijbehorende stukken raadpleegbaar en beschikbaar op:</text:p>
            <text:p text:style-name="common-al">• www.ruimtelijkeplannen.nl met identificatienummer:</text:p>
            <text:p text:style-name="common-al">NL.IMRO.0907.WZ19089HOMME47BHEI-VA01</text:p>
            <text:p text:style-name="common-al">• www.gennep.nl &gt; bouwen en wonen &gt; bestemmingsplannen.</text:p>
            <text:p text:style-name="common-al"/>
            <text:p text:style-name="tussenkopcur">Beroep.</text:p>
            <text:p text:style-name="common-al">Met ingang van vrijdag 30 augustus 2019 tot en met donderdag 10 oktober 2019 kan beroep worden ingesteld tegen het vaststellingsbesluit van het college van burgemeester en wethouders. Beroep kan worden ingesteld door:</text:p>
            <text:p text:style-name="common-al">- een belanghebbende die op tijd een zienswijze tegen het eerdere ontwerpwijzigingsplan heeft ingediend;</text:p>
            <text:p text:style-name="common-al">- een belanghebbende die aantoont dat hij redelijkerwijs niet in staat is geweest om een zienswijze tegen het ontwerpwijzigingsplan in te dienen;</text:p>
            <text:p text:style-name="common-al"/>
            <text:p text:style-name="common-al">Een beroepschrift kunt u indienen bij de Afdeling bestuursrechtspraak van de Raad van State, Postbus 20019, 2500 EA Den Haag.</text:p>
            <text:p text:style-name="common-al"/>
            <text:p text:style-name="tussenkopcur">Voorlopige voorziening en inwerkingtreding.</text:p>
            <text:p text:style-name="common-al">Een beroep heeft geen schorsende werking. Het besluit tot vaststelling van het wijzigingsplan treedt in werking met ingang van 11 oktober 2019. Om dit te voorkomen kan degene die een beroepschrift heeft ingediend, verzoeken om een voorlopige voorziening te treffen. Dit kan bij de Voorzitter van de Afdeling bestuursrechtspraak van de Raad van State, Postbus 20019, 2500 EA Den Haag. De voorzitter kan een voorlopige voorziening treffen wanneer sprake is van onverwijlde spoed, gelet op de betrokken belangen.</text:p>
            <text:p text:style-name="last-al"/>
            <text:p text:style-name="tekst_bottom"/>
          </text:section>
        </text:section>
        <text:section text:name="zakelijke-mededeling-sluiting_id1-3-2-2" text:style-name="zakelijke-mededeling-sluiting">
          <text:section text:name="ondertekening_id1-3-2-2-1">
            <text:p><text:span text:style-name="functie">Gennep, 28 augustus 2019</text:span></text:p>
            <text:p><text:span text:style-name="functie">Burgemeester en Wethouders van Genn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983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3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uimtelijkplan/OVERHEIDop.bekendmakingBetreffendePlan">NL.IMRO.0907.WZ19089HOMME47BHEI-VA01</meta:user-defined>
    <meta:user-defined meta:name="DCTERMS.abstract">Omzetting van agrarische bestemming naar een woonbestemming wordt met dit wijzigingsplan juridisch-planologisch geregeld.</meta:user-defined>
    <dc:language>nl</dc:language>
    <meta:user-defined meta:name="OVERHEID.Gemeente/DC.spatial">Gennep</meta:user-defined>
    <meta:user-defined meta:name="OVERHEID.EPSG28992/DC.spatial">198355 409933</meta:user-defined>
    <meta:user-defined meta:name="DC.title">Wijzigingsplan “Hommersumseweg 47b Heijen”</meta:user-defined>
    <meta:user-defined meta:name="OVERHEID.PostcodeHuisnummer/OVERHEIDop.postcodeHuisnummer">6598MC 46</meta:user-defined>
    <meta:user-defined meta:name="OVERHEIDop.straatnaam">Hommersumseweg</meta:user-defined>
    <meta:user-defined meta:name="OVERHEIDop.woonplaats">Heijen</meta:user-defined>
    <meta:user-defined meta:name="DCTERMS.W3CDTF/DCTERMS.available">2019-08-28</meta:user-defined>
    <meta:user-defined meta:name="DCTERMS.W3CDTF/OVERHEIDop.jaargang">2019</meta:user-defined>
    <meta:user-defined meta:name="OVERHEIDop.publicationIssue">209837</meta:user-defined>
    <meta:user-defined meta:name="OVERHEIDop.GmbID/DC.identifier">gmb-2019-209837</meta:user-defined>
    <meta:user-defined meta:name="OVERHEIDop.versieInformatie"/>
  </office:meta>
</office:document-meta>
</file>