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rn 54, Lutje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orn 54, Lutjebroek     </text:p>
            <text:p text:style-name="common-al">Voor: het plaatsen van een dakkapel, vervangen dakgoten en pannen, plaatsen van een schutting en het aanleggen van een grondkering     </text:p>
            <text:p text:style-name="common-al">Datum ontvangst aanvraag: 12 augustus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982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645 523702</meta:user-defined>
    <meta:user-defined meta:name="DC.title">Ingetrokken aanvraag omgevingsvergunning Horn 54, Lutjebroek</meta:user-defined>
    <meta:user-defined meta:name="OVERHEID.PostcodeHuisnummer/OVERHEIDop.postcodeHuisnummer">1614</meta:user-defined>
    <meta:user-defined meta:name="OVERHEIDop.straatnaam">Horn</meta:user-defined>
    <meta:user-defined meta:name="OVERHEIDop.woonplaats">Lutjebroe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821</meta:user-defined>
    <meta:user-defined meta:name="OVERHEIDop.GmbID/DC.identifier">gmb-2019-209821</meta:user-defined>
    <meta:user-defined meta:name="OVERHEIDop.versieInformatie"/>
  </office:meta>
</office:document-meta>
</file>