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ijksstraatweg 31, Noardburgum, het plaatsen van een party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31, Noardburgum</text:p>
            <text:p text:style-name="common-al">Olo: 4610609</text:p>
            <text:p text:style-name="common-al">het plaatsen van een partytent</text:p>
            <text:p text:style-name="common-al">Datum ontvangst: 22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81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1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1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417 581820</meta:user-defined>
    <meta:user-defined meta:name="DC.title">Ontvangen aanvraag omgevingsvergunning, Rijksstraatweg 31, Noardburgum, het plaatsen van een partytent</meta:user-defined>
    <meta:user-defined meta:name="OVERHEID.PostcodeHuisnummer/OVERHEIDop.postcodeHuisnummer">9257DR 31</meta:user-defined>
    <meta:user-defined meta:name="OVERHEIDop.straatnaam">Rijksstraatweg</meta:user-defined>
    <meta:user-defined meta:name="OVERHEIDop.woonplaats">Noardburgu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816</meta:user-defined>
    <meta:user-defined meta:name="OVERHEIDop.GmbID/DC.identifier">gmb-2019-209816</meta:user-defined>
    <meta:user-defined meta:name="OVERHEIDop.versieInformatie"/>
  </office:meta>
</office:document-meta>
</file>