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ermentier, Madridweg 167, 3137 A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ermentier, geboren 02-05-1990, Madridweg 167, 3137 AL   Vlaardingen, met ingang van 22-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1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86 439142</meta:user-defined>
    <meta:user-defined meta:name="DC.title">Vertrokken met onbekende bestemming, R. Permentier, Madridweg 167, 3137 AL, Vlaardingen</meta:user-defined>
    <meta:user-defined meta:name="OVERHEID.PostcodeHuisnummer/OVERHEIDop.postcodeHuisnummer">3137AM 267</meta:user-defined>
    <meta:user-defined meta:name="OVERHEIDop.straatnaam">Madridweg</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11</meta:user-defined>
    <meta:user-defined meta:name="OVERHEIDop.GmbID/DC.identifier">gmb-2019-209811</meta:user-defined>
    <meta:user-defined meta:name="OVERHEIDop.versieInformatie"/>
  </office:meta>
</office:document-meta>
</file>