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ielweg 17, 7311 GG Apeldoorn, het vergroten van een woning en plaats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8-2019 </text:p>
            <text:p text:style-name="common-al">Wabonummer: D19/0216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81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13</meta:user-defined>
    <dc:language>nl</dc:language>
    <meta:user-defined meta:name="OVERHEID.EPSG28992/DC.spatial">193594 469306</meta:user-defined>
    <meta:user-defined meta:name="DC.title">Verleende omgevingsvergunning Textielweg 17, 7311 GG Apeldoorn, het vergroten van een woning en plaatsen dakkapel</meta:user-defined>
    <meta:user-defined meta:name="OVERHEID.PostcodeHuisnummer/OVERHEIDop.postcodeHuisnummer">7311GG 17</meta:user-defined>
    <meta:user-defined meta:name="OVERHEIDop.straatnaam">Textielweg</meta:user-defined>
    <meta:user-defined meta:name="OVERHEIDop.woonplaats">Apeldoorn</meta:user-defined>
    <meta:user-defined meta:name="DCTERMS.W3CDTF/DCTERMS.available">2019-08-26</meta:user-defined>
    <meta:user-defined meta:name="DCTERMS.W3CDTF/OVERHEIDop.jaargang">2019</meta:user-defined>
    <meta:user-defined meta:name="OVERHEIDop.publicationIssue">209810</meta:user-defined>
    <meta:user-defined meta:name="OVERHEIDop.GmbID/DC.identifier">gmb-2019-209810</meta:user-defined>
    <meta:user-defined meta:name="OVERHEIDop.versieInformatie"/>
  </office:meta>
</office:document-meta>
</file>