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Kücükünal,  Nicolaas Beetsstraat 53, 3131 G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Kücükünal, geboren 02-08-1986, Nicolaas Beetsstraat 53, 3131 GP   Vlaardingen, met ingang van 22-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80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38 436554</meta:user-defined>
    <meta:user-defined meta:name="DC.title">Vertrokken met onbekende bestemming, E. Kücükünal,  Nicolaas Beetsstraat 53, 3131 GP, Vlaardingen</meta:user-defined>
    <meta:user-defined meta:name="OVERHEID.PostcodeHuisnummer/OVERHEIDop.postcodeHuisnummer">3131GP 53</meta:user-defined>
    <meta:user-defined meta:name="OVERHEIDop.straatnaam">Nicolaas Beets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809</meta:user-defined>
    <meta:user-defined meta:name="OVERHEIDop.GmbID/DC.identifier">gmb-2019-209809</meta:user-defined>
    <meta:user-defined meta:name="OVERHEIDop.versieInformatie"/>
  </office:meta>
</office:document-meta>
</file>