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Vovka,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Vovka, geboren 23-01-1964, Frank van Borselenstraat 103, 3132 JE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80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J. Vovka,  Frank van Borselenstraat 103, 3132 JE,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802</meta:user-defined>
    <meta:user-defined meta:name="OVERHEIDop.GmbID/DC.identifier">gmb-2019-209802</meta:user-defined>
    <meta:user-defined meta:name="OVERHEIDop.versieInformatie"/>
  </office:meta>
</office:document-meta>
</file>