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Turoňová,  Frank van Borselenstraat 20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Turoňová, geboren 27-09-1988, Frank van Borselenstraat 203, 3132 JG   Vlaardingen, met ingang van 12-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80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L. Turoňová,  Frank van Borselenstraat 203, 3132 JG, Vlaardingen</meta:user-defined>
    <meta:user-defined meta:name="OVERHEID.PostcodeHuisnummer/OVERHEIDop.postcodeHuisnummer">3132JJ 271</meta:user-defined>
    <meta:user-defined meta:name="OVERHEIDop.straatnaam">Frank van Borselen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801</meta:user-defined>
    <meta:user-defined meta:name="OVERHEIDop.GmbID/DC.identifier">gmb-2019-209801</meta:user-defined>
    <meta:user-defined meta:name="OVERHEIDop.versieInformatie"/>
  </office:meta>
</office:document-meta>
</file>