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Oosterkade 5, Ter Apel, brandveilig gebruik Jachthaven en Bootopslag ‘De Runde’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980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dc:language>nl</dc:language>
    <meta:user-defined meta:name="OVERHEID.TaxonomieBeleidsagenda/OVERHEID.category">Ruimte en infrastructuur | Organisatie en beleid</meta:user-defined>
    <meta:user-defined meta:name="OVERHEID.EPSG28992/DC.spatial">268537 544059</meta:user-defined>
    <meta:user-defined meta:name="DC.title">Melding brandveilig gebruik: Oosterkade 5, Ter Apel, brandveilig gebruik Jachthaven en Bootopslag ‘De Runde’;</meta:user-defined>
    <meta:user-defined meta:name="OVERHEID.PostcodeHuisnummer/OVERHEIDop.postcodeHuisnummer">9561</meta:user-defined>
    <meta:user-defined meta:name="OVERHEIDop.straatnaam">Oosterkade</meta:user-defined>
    <meta:user-defined meta:name="OVERHEIDop.woonplaats">Ter Ap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800</meta:user-defined>
    <meta:user-defined meta:name="OVERHEIDop.GmbID/DC.identifier">gmb-2019-209800</meta:user-defined>
    <meta:user-defined meta:name="OVERHEIDop.versieInformatie"/>
  </office:meta>
</office:document-meta>
</file>