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ctor Treub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19 besloten om de beslistermijn voor de aanvraag met zaaknummer HZ_WABO-18-2253 voor het vergroten van de woning aan de achter- en zijgevel, het plaatsen van een dakkapel in het zijdakvlak en het vervangen van de bestaande dakkapel op het achterdakvlak alsmede het constructief wijzigen van de woning op locatie Hector Treubstraat 1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8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ector Treubstraat 1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80</meta:user-defined>
    <meta:user-defined meta:name="OVERHEIDop.GmbID/DC.identifier">gmb-2019-20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K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794.91 476047.29</meta:user-defined>
    <meta:user-defined meta:name="OVERHEIDop.versieInformatie"/>
  </office:meta>
</office:document-meta>
</file>