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kersenoverkapping en tunnelkas aan de Akkerstraat 5 in Kerkwijk. Zaaknummer: 0214111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4-12-2018. De aanvraag omgevingsvergunning heeft betrekking op het realiseren van een kersenoverkapping en tunnelkas op het adres Akkerstraat 5 in Kerkwijk.</text:p>
            <text:p text:style-name="common-al">Het betreft een kennisgeving van een besluit tot verlengen van de beslistermijn tot 12-0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realiseren van een kersenoverkapping en tunnelkas aan de Akkerstraat 5 in Kerkwijk. Zaaknummer: 02141113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98</meta:user-defined>
    <meta:user-defined meta:name="OVERHEIDop.GmbID/DC.identifier">gmb-2019-2098</meta:user-defined>
    <meta:user-defined meta:name="OVERHEID.TaxonomieBeleidsagenda/OVERHEID.category">Ruimte en infrastructuur | Organisatie en beleid</meta:user-defined>
    <meta:user-defined meta:name="OVERHEIDop.referentienummer">0214111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J 5</meta:user-defined>
    <meta:user-defined meta:name="OVERHEIDop.woonplaats">Kerkwijk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607 420466</meta:user-defined>
    <meta:user-defined meta:name="OVERHEIDop.versieInformatie"/>
  </office:meta>
</office:document-meta>
</file>