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ozlovska,  Frank van Borselenstraat 151,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ozlovska, geboren 04-11-1969, Frank van Borselenstraat 151, 3132 JE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9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S. Kozlovska,  Frank van Borselenstraat 151, 3132 JE,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97</meta:user-defined>
    <meta:user-defined meta:name="OVERHEIDop.GmbID/DC.identifier">gmb-2019-209797</meta:user-defined>
    <meta:user-defined meta:name="OVERHEIDop.versieInformatie"/>
  </office:meta>
</office:document-meta>
</file>