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G. Korcz, Frank van Borselenstraat 103, 3132 J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G. Korcz, geboren 08-12-1980, Frank van Borselenstraat 103, 3132 JE   Vlaardingen, met ingang van 12-04-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95</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5</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5</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A.G. Korcz, Frank van Borselenstraat 103, 3132 JE,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95</meta:user-defined>
    <meta:user-defined meta:name="OVERHEIDop.GmbID/DC.identifier">gmb-2019-209795</meta:user-defined>
    <meta:user-defined meta:name="OVERHEIDop.versieInformatie"/>
  </office:meta>
</office:document-meta>
</file>