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Acar, Professor Rutgersstraat 261, 3132 B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Acar, geboren 25-04-2018, Professor Rutgersstraat 261, 3132 BM   Vlaardingen, met ingang van 18-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9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DC.title">Vertrokken met onbekende bestemming, D. Acar, Professor Rutgersstraat 261, 3132 BM, Vlaardingen</meta:user-defined>
    <meta:user-defined meta:name="OVERHEID.PostcodeHuisnummer/OVERHEIDop.postcodeHuisnummer">3132BL 237</meta:user-defined>
    <meta:user-defined meta:name="OVERHEIDop.straatnaam">Professor Rutgers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91</meta:user-defined>
    <meta:user-defined meta:name="OVERHEIDop.GmbID/DC.identifier">gmb-2019-209791</meta:user-defined>
    <meta:user-defined meta:name="OVERHEID.EPSG28992/DC.spatial">81373 435954</meta:user-defined>
    <meta:user-defined meta:name="OVERHEIDop.versieInformatie"/>
  </office:meta>
</office:document-meta>
</file>