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Karpoviča,  Frank van Borselenstraat 12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Karpoviča, geboren 08-04-1980, Frank van Borselenstraat 121, 3132 JE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8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I. Karpoviča,  Frank van Borselenstraat 121, 3132 JE,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89</meta:user-defined>
    <meta:user-defined meta:name="OVERHEIDop.GmbID/DC.identifier">gmb-2019-209789</meta:user-defined>
    <meta:user-defined meta:name="OVERHEIDop.versieInformatie"/>
  </office:meta>
</office:document-meta>
</file>