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Langed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Langediek, zaaknummer 186659</text:p>
            <text:p text:style-name="common-al">Voor: aanleggen van een doorsteek, datum ontvangst 20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78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8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8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968 438021</meta:user-defined>
    <meta:user-defined meta:name="DC.title">Ingediende aanvraag omgevingsvergunning aanleg Langediek</meta:user-defined>
    <meta:user-defined meta:name="OVERHEID.PostcodeHuisnummer/OVERHEIDop.postcodeHuisnummer">7108AS 2</meta:user-defined>
    <meta:user-defined meta:name="OVERHEIDop.straatnaam">Langediek</meta:user-defined>
    <meta:user-defined meta:name="OVERHEIDop.woonplaats">Winterswijk Wool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09783</meta:user-defined>
    <meta:user-defined meta:name="OVERHEIDop.GmbID/DC.identifier">gmb-2019-209783</meta:user-defined>
    <meta:user-defined meta:name="OVERHEIDop.versieInformatie"/>
  </office:meta>
</office:document-meta>
</file>