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Oude Markt 26</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melding ontvangen voor activiteiten waarvoor geen vergunningplicht geldt op locatie Oude Markt 26. Het betreft melding brandveilig gebruik t.b.v. restaurant La Cubanita. De melding is geregistreerd onder zaaknummer V-2019-4952.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78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17 471335</meta:user-defined>
    <meta:user-defined meta:name="DC.title">Kennisgeving ontvangst melding brandveilig gebruik (Bouwbesluit 2012)  Oude Markt 26</meta:user-defined>
    <meta:user-defined meta:name="OVERHEID.PostcodeHuisnummer/OVERHEIDop.postcodeHuisnummer">7511GB 29</meta:user-defined>
    <meta:user-defined meta:name="OVERHEIDop.straatnaam">Oude mark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9780</meta:user-defined>
    <meta:user-defined meta:name="OVERHEIDop.GmbID/DC.identifier">gmb-2019-209780</meta:user-defined>
    <meta:user-defined meta:name="OVERHEIDop.versieInformatie"/>
  </office:meta>
</office:document-meta>
</file>