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Startingerweg 45 in Akersloot, het oprichten van een B&amp;B (WABO1801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97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Startingerweg 45 in Akersloot, het oprichten van een B&amp;B (WABO18019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78</meta:user-defined>
    <meta:user-defined meta:name="OVERHEIDop.GmbID/DC.identifier">gmb-2019-20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H 45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849.61 507370.32</meta:user-defined>
    <meta:user-defined meta:name="OVERHEIDop.versieInformatie"/>
  </office:meta>
</office:document-meta>
</file>