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ollegoorweg 15 te Almelo, Z/19/108594, Veranderingsvergunning voor het aanpassen van de inrichtingsgrens Dollegoo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77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7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504 487021</meta:user-defined>
    <meta:user-defined meta:name="DC.title">Ingediende omgevingsvergunning, Dollegoorweg 15 te Almelo, Z/19/108594, Veranderingsvergunning voor het aanpassen van de inrichtingsgrens Dollegoorweg 1</meta:user-defined>
    <meta:user-defined meta:name="OVERHEID.PostcodeHuisnummer/OVERHEIDop.postcodeHuisnummer">7602EC 15</meta:user-defined>
    <meta:user-defined meta:name="OVERHEIDop.straatnaam">Dollegoorweg</meta:user-defined>
    <meta:user-defined meta:name="OVERHEIDop.woonplaats">Almelo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778</meta:user-defined>
    <meta:user-defined meta:name="OVERHEIDop.GmbID/DC.identifier">gmb-2019-209778</meta:user-defined>
    <meta:user-defined meta:name="OVERHEIDop.versieInformatie"/>
  </office:meta>
</office:document-meta>
</file>