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eltseweg 5, 3888 NV Uddel, het gewijzigd uitvoeren van de eerder verleende vergunning (D17/0151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ugustus 2019 </text:p>
            <text:p text:style-name="common-al">Wabonummer: D19/021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77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48</meta:user-defined>
    <dc:language>nl</dc:language>
    <meta:user-defined meta:name="OVERHEID.EPSG28992/DC.spatial">180305 470244</meta:user-defined>
    <meta:user-defined meta:name="DC.title">Aanvraag omgevingsvergunning Kruisseltseweg 5, 3888 NV Uddel, het gewijzigd uitvoeren van de eerder verleende vergunning (D17/015103)</meta:user-defined>
    <meta:user-defined meta:name="OVERHEID.PostcodeHuisnummer/OVERHEIDop.postcodeHuisnummer">3888NV 5</meta:user-defined>
    <meta:user-defined meta:name="OVERHEIDop.straatnaam">Kruisseltseweg</meta:user-defined>
    <meta:user-defined meta:name="OVERHEIDop.woonplaats">Uddel</meta:user-defined>
    <meta:user-defined meta:name="DCTERMS.W3CDTF/DCTERMS.available">2019-08-26</meta:user-defined>
    <meta:user-defined meta:name="DCTERMS.W3CDTF/OVERHEIDop.jaargang">2019</meta:user-defined>
    <meta:user-defined meta:name="OVERHEIDop.externeBijlage">Publiceerbare aanvraagformulier|exb-2019-41462</meta:user-defined>
    <meta:user-defined meta:name="OVERHEIDop.publicationIssue">209776</meta:user-defined>
    <meta:user-defined meta:name="OVERHEIDop.GmbID/DC.identifier">gmb-2019-209776</meta:user-defined>
    <meta:user-defined meta:name="OVERHEIDop.versieInformatie"/>
  </office:meta>
</office:document-meta>
</file>