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in verband met de jaarlijkse Vechtloop in de periode van 13-8-2019 tot 28-8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op grond van art. 2.10 van de APV is verleend in verband met de jaarlijkse Vechtloop in de periode van 13-8-2019 tot 28-8-2019</text:p>
            <text:p text:style-name="common-al">Zaaknummer:Z/19/166266</text:p>
            <text:p text:style-name="common-al">Verzenddatum:15-8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76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564 461270</meta:user-defined>
    <meta:user-defined meta:name="DC.title">Spandoekvergunning in verband met de jaarlijkse Vechtloop in de periode van 13-8-2019 tot 28-8-2019</meta:user-defined>
    <meta:user-defined meta:name="OVERHEID.PostcodeHuisnummer/OVERHEIDop.postcodeHuisnummer">3601</meta:user-defined>
    <meta:user-defined meta:name="OVERHEIDop.straatnaam">Zandweg</meta:user-defined>
    <meta:user-defined meta:name="OVERHEIDop.woonplaats">Maarss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68</meta:user-defined>
    <meta:user-defined meta:name="OVERHEIDop.GmbID/DC.identifier">gmb-2019-209768</meta:user-defined>
    <meta:user-defined meta:name="OVERHEIDop.versieInformatie"/>
  </office:meta>
</office:document-meta>
</file>