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erica, Eickhorsterweg 5, weigering omgevingsvergunning (uitgebreide procedure) (26-08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geweigerd:</text:p>
            <text:p text:style-name="common-al"/>
            <text:p text:style-name="common-al">
            <text:span text:style-name="nadrukvet">Beschrijving</text:span>
          </text:p>
            <text:p text:style-name="common-al">Het bouwen van verblijven voor arbeidsmigrant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9765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765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765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7071 384217</meta:user-defined>
    <meta:user-defined meta:name="DC.title">America, Eickhorsterweg 5, weigering omgevingsvergunning (uitgebreide procedure) (26-08-2019)</meta:user-defined>
    <meta:user-defined meta:name="OVERHEID.PostcodeHuisnummer/OVERHEIDop.postcodeHuisnummer">5966PZ 5</meta:user-defined>
    <meta:user-defined meta:name="OVERHEIDop.straatnaam">Eickhorsterweg</meta:user-defined>
    <meta:user-defined meta:name="OVERHEIDop.woonplaats">America</meta:user-defined>
    <meta:user-defined meta:name="DCTERMS.W3CDTF/DCTERMS.available">2019-08-26</meta:user-defined>
    <meta:user-defined meta:name="DCTERMS.W3CDTF/OVERHEIDop.jaargang">2019</meta:user-defined>
    <meta:user-defined meta:name="OVERHEIDop.externeBijlage">Aanvraagformulier|exb-2019-41447</meta:user-defined>
    <meta:user-defined meta:name="OVERHEIDop.externeBijlage">Aanvulling onderbouwing|exb-2019-41448</meta:user-defined>
    <meta:user-defined meta:name="OVERHEIDop.externeBijlage">Bestektekening Blad 01|exb-2019-41449</meta:user-defined>
    <meta:user-defined meta:name="OVERHEIDop.externeBijlage">Bestektekening Blad 02|exb-2019-41450</meta:user-defined>
    <meta:user-defined meta:name="OVERHEIDop.externeBijlage">Bestektekening|exb-2019-41451</meta:user-defined>
    <meta:user-defined meta:name="OVERHEIDop.externeBijlage">Onderbouwing aanvraag|exb-2019-41452</meta:user-defined>
    <meta:user-defined meta:name="OVERHEIDop.externeBijlage">Onderzoek verkeersveiligheid|exb-2019-41453</meta:user-defined>
    <meta:user-defined meta:name="OVERHEIDop.externeBijlage">Statische berekening|exb-2019-41454</meta:user-defined>
    <meta:user-defined meta:name="OVERHEIDop.externeBijlage">Toetsing Bouwbesluit|exb-2019-41455</meta:user-defined>
    <meta:user-defined meta:name="OVERHEIDop.externeBijlage">Weigering omgevingsvergunning|exb-2019-41456</meta:user-defined>
    <meta:user-defined meta:name="OVERHEIDop.externeBijlage">Zienswijzenrapport|exb-2019-41457</meta:user-defined>
    <meta:user-defined meta:name="OVERHEIDop.publicationIssue">209765</meta:user-defined>
    <meta:user-defined meta:name="OVERHEIDop.GmbID/DC.identifier">gmb-2019-209765</meta:user-defined>
    <meta:user-defined meta:name="OVERHEIDop.versieInformatie"/>
  </office:meta>
</office:document-meta>
</file>