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tegenover 28, bouwnr. 52  in Limmen, het bouwen van een woning (WABO190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isweg tegenover 28, bouwnr. 52  in Limmen, het bouwen van een woning (WABO1900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76</meta:user-defined>
    <meta:user-defined meta:name="OVERHEIDop.GmbID/DC.identifier">gmb-2019-2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S 2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51.18 510087.84</meta:user-defined>
    <meta:user-defined meta:name="OVERHEIDop.versieInformatie"/>
  </office:meta>
</office:document-meta>
</file>