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usa Hassan Mahmud, geboren 28-12-1982,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usa Hassan Mahmud, geboren 28-12-1982, Emmastraat 71, 3134 CH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5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623 436247</meta:user-defined>
    <meta:user-defined meta:name="DC.title">Vertrokken met onbekende bestemming, Musa Hassan Mahmud, geboren 28-12-1982, Emmastraat 71, 3134 CH, Vlaardingen</meta:user-defined>
    <meta:user-defined meta:name="OVERHEID.PostcodeHuisnummer/OVERHEIDop.postcodeHuisnummer">3134</meta:user-defined>
    <meta:user-defined meta:name="OVERHEIDop.straatnaam">Emma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50</meta:user-defined>
    <meta:user-defined meta:name="OVERHEIDop.GmbID/DC.identifier">gmb-2019-209750</meta:user-defined>
    <meta:user-defined meta:name="OVERHEIDop.versieInformatie"/>
  </office:meta>
</office:document-meta>
</file>