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 Liguori,  Burgemeester Pruissingel 142 B, 3131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S. Liguori, geboren 07-017-1982, Burgemeester Pruissingel 142 B, 3131 JW   Vlaardingen, met ingang van 03-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4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4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14 436784</meta:user-defined>
    <meta:user-defined meta:name="DC.title">Vertrokken met onbekende bestemming, D.S. Liguori,  Burgemeester Pruissingel 142 B, 3131 JW, Vlaardingen</meta:user-defined>
    <meta:user-defined meta:name="OVERHEID.PostcodeHuisnummer/OVERHEIDop.postcodeHuisnummer">3131JW 142c</meta:user-defined>
    <meta:user-defined meta:name="OVERHEIDop.straatnaam">Burgemeester Pruissingel</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44</meta:user-defined>
    <meta:user-defined meta:name="OVERHEIDop.GmbID/DC.identifier">gmb-2019-209744</meta:user-defined>
    <meta:user-defined meta:name="OVERHEIDop.versieInformatie"/>
  </office:meta>
</office:document-meta>
</file>