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F. Seeger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F. Seegers, geboren 06-12-1975, Oosthavenkade 8, 3134 NV Vlaardingen, met ingang van 24-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4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J.F. Seeger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40</meta:user-defined>
    <meta:user-defined meta:name="OVERHEIDop.GmbID/DC.identifier">gmb-2019-209740</meta:user-defined>
    <meta:user-defined meta:name="OVERHEIDop.versieInformatie"/>
  </office:meta>
</office:document-meta>
</file>