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erkplein in Westerhoven, organiseren van het Westerhovens winterfeest op 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50</text:p>
            <text:p text:style-name="common-al">Meldingsdatum: 19 juli 2019</text:p>
            <text:p text:style-name="common-al">Omschrijving: het kerkplein in Westerhoven, organiseren van het Westerhovens winterfeest op 5 jan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73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3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3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658.07 371370.25</meta:user-defined>
    <meta:user-defined meta:name="DC.title">Ingekomen APV melding, het kerkplein in Westerhoven, organiseren van het Westerhovens winterfeest op 5 januari 2020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36</meta:user-defined>
    <meta:user-defined meta:name="OVERHEIDop.GmbID/DC.identifier">gmb-2019-209736</meta:user-defined>
    <meta:user-defined meta:name="OVERHEIDop.versieInformatie"/>
  </office:meta>
</office:document-meta>
</file>