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35,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imerswaal maken bekend dat besloten is in verband met de uitvoering van werkzaamheden in het centrum van Krabbendijke, het parkeren aan beide zijden van de Poststraat (gedeelte tussen aansluiting Noordweg en aansluiting Burgemeester Sandbergstraat) te verbieden.</text:p>
            <text:p text:style-name="common-al">Het verbod treedt in werking vanaf 1 september 2019 en duurt tot en met 30 april 2020 of zoveel korter als mogelijk of langer dan noodzakelijk.</text:p>
            <text:p text:style-name="common-al">Genoemd verkeersbesluit ligt voor een ieder ter inzage bij de balie in het gemeentehuis in Kruiningen.</text:p>
            <text:p text:style-name="common-al">Overeenkomstig de bepalingen van de Algemene Wet Bestuursrecht wordt er nog op gewezen dat tegen dit besluit schriftelijk een gemotiveerd bezwaarschrift bij ons college kan worden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8 augustus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7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6244 383306</meta:user-defined>
    <meta:user-defined meta:name="DC.title">Bekendmaking verkeersbesluit, week 35, 28 augustus 2019</meta:user-defined>
    <meta:user-defined meta:name="OVERHEID.PostcodeHuisnummer/OVERHEIDop.postcodeHuisnummer">4413</meta:user-defined>
    <meta:user-defined meta:name="OVERHEIDop.straatnaam">Poststraat</meta:user-defined>
    <meta:user-defined meta:name="OVERHEIDop.woonplaats">Krabbendijke</meta:user-defined>
    <meta:user-defined meta:name="DCTERMS.W3CDTF/DCTERMS.available">2019-08-28</meta:user-defined>
    <meta:user-defined meta:name="DCTERMS.W3CDTF/OVERHEIDop.jaargang">2019</meta:user-defined>
    <meta:user-defined meta:name="OVERHEIDop.publicationIssue">209733</meta:user-defined>
    <meta:user-defined meta:name="OVERHEIDop.GmbID/DC.identifier">gmb-2019-209733</meta:user-defined>
    <meta:user-defined meta:name="OVERHEIDop.versieInformatie"/>
  </office:meta>
</office:document-meta>
</file>